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tijden op grond van artikel 8.3 (geluidhinder) Bouwbesluit 2012, Ontheffing voor werkzaamheden Project Zeekabel Hollands Kust Noord en Hollandse Kust West Alpha, te Heemskerk</text:p>
      <text:section text:name="zakelijke-mededeling_id1-3-2" text:style-name="zakelijke-mededeling">
        <text:section text:name="zakelijke-mededeling-tekst_id1-3-2-1" text:style-name="zakelijke-mededeling-tekst">
          <text:section text:name="tekst_id1-3-2-1-1" text:style-name="tekst">
            <text:p text:style-name="common-al">Op 20 december 2021 hebben wij een verzoek om ontheffing van bedrijfsmatige bouw- of</text:p>
            <text:p text:style-name="common-al">sloopwerkzaamheden op werkdagen ontvangen. Op grond van artikel 8.3 lid 1 Bouwbesluit 2012</text:p>
            <text:p text:style-name="common-al">moeten werkzaamheden op werkdagen en op zaterdag tussen 7.00 uur en 19.00 uur worden uitgevoerd. Op grond van artikel 8.3 van het Bouwbesluit kan voor werkzaamheden buiten deze tijden ontheffing worden verleend. </text:p>
            <text:p text:style-name="common-al">
            <text:span text:style-name="nadrukvet">Ontheffing voor werkzaamheden Project Zeekabel Hollands Kust Noord en Hollandse Kust West Alpha</text:span>
          </text:p>
            <text:p text:style-name="common-al">Deze ontheffing is noodzakelijk aangezien voor bepaalde werkzaamheden buiten de reguliere werktijden wordt gewerkt. Voor enkele van de werkzaamheden, zoals het intrekken van de kabel moet er ook in de nacht gewerkt worden aangezien dit 24/7 operaties zijn die niet halverwege gestaakt kunnen worden. Het gaat hierbij om ongeveer 4 keer 3 nachten werk in de periode tussen 14 februari 2022 en 30 september 2022.</text:p>
            <text:p text:style-name="common-al">Wij verlenen zodoende op grond van artikel 8.3, lid 3 van het Bouwbesluit ontheffing om, voor de periode van 14 februari 2022 t/m 30 september 2022, buiten de reguliere werktijden zoals opgenomen in artikel 8.3 lid 1</text:p>
            <text:p text:style-name="common-al">(maandag t/m vrijdag en zaterdag tussen 7:00 en 19:00) op maandag t/m zaterdag tussen 19:00 en 7:00 en op zondag de volledige dag en nacht de noodzakelijke werkzaamheden uit te voeren.</text:p>
            <text:p text:style-name="common-al">Zaaknummer: Z/2021/376734</text:p>
            <text:p text:style-name="common-al">Verzenddatum: 11 januari 2022</text:p>
            <text:p text:style-name="common-al">Nadere inlichtingen: team Vergunningen, toezicht, handhaving en veiligheid, P. Backer, 140251 </text:p>
            <text:p text:style-name="common-al">
            <text:span text:style-name="nadrukvet">Laat het ons op tijd weten als u het met dit besluit niet eens bent.</text:span>
          </text:p>
            <text:p text:style-name="common-al">Als u het niet eens bent met dit besluit kunt u een brief schrijven aan burgemeester en wethouders. Dit noemen wij een bezwaarschrift. Dit bezwaarschrift moet u sturen binnen zes weken na verzenddatum. Noem in het bezwaarschrift in ieder geval:</text:p>
            <text:p text:style-name="common-al">- Uw naam, adres en telefoonnummer;</text:p>
            <text:p text:style-name="common-al">- De datum waarop u het bezwaarschrift schrijft;</text:p>
            <text:p text:style-name="common-al">- Een omschrijving van het besluit waar het niet mee eens bent. U kunt ook een kopie van het besluit meesturen;</text:p>
            <text:p text:style-name="common-al">- De redenen waarom u bezwaar maakt;</text:p>
            <text:p text:style-name="common-al">- Uw handtekening.</text:p>
            <text:p text:style-name="common-al">Het bezwaarschrift stuurt u naar Postbus 1, 1960 AA HEEMSKERK. </text:p>
            <text:p text:style-name="common-al">Heeft u een DigiD-inlogcode? Maak dan online bezwaar. Dit doet u via www.heemskerk.nl.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85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376734</meta:user-defined>
    <dc:language>nl</dc:language>
    <meta:user-defined meta:name="OVERHEIDop.locatietype/OVERHEIDop.gebiedsmarkering">Punt</meta:user-defined>
    <meta:user-defined meta:name="OVERHEIDop.locatietype/OVERHEIDop.gebiedsmarkering">Punt</meta:user-defined>
    <meta:user-defined meta:name="DC.title">Verleende ontheffing werktijden op grond van artikel 8.3 (geluidhinder) Bouwbesluit 2012, Ontheffing voor werkzaamheden Project Zeekabel Hollands Kust Noord en Hollandse Kust West Alpha, te Heemskerk</meta:user-defined>
    <meta:user-defined meta:name="DCTERMS.W3CDTF/DCTERMS.available">2022-01-21</meta:user-defined>
    <meta:user-defined meta:name="DCTERMS.W3CDTF/OVERHEIDop.jaargang">2022</meta:user-defined>
    <meta:user-defined meta:name="OVERHEIDop.publicationIssue">26853</meta:user-defined>
    <meta:user-defined meta:name="OVERHEIDop.GmbID/DC.identifier">gmb-2022-26853</meta:user-defined>
    <meta:user-defined meta:name="OVERHEIDop.versieInformatie"/>
  </office:meta>
</office:document-meta>
</file>