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 aan Kieftveen 30-3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9. De gemeente Barneveld neemt daarover waarschijnlijk binnen 8 weken na 2022-06-09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5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den aan Kieftveen 30-310 Voort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26</meta:user-defined>
    <meta:user-defined meta:name="OVERHEIDop.GmbID/DC.identifier">gmb-2022-268526</meta:user-defined>
    <meta:user-defined meta:name="OVERHEIDop.versieInformatie"/>
  </office:meta>
</office:document-meta>
</file>