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ngelandweg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juni 2022 een aanvraag omgevingsvergunning met zaaknummer <text:span text:style-name="nadrukvet">W-AOV220265 </text:span>hebben ontvangen voor het tijdelijk plaatsen van een portacabin voor huisvesting Varencentrum op de locatie <text:span text:style-name="nadrukvet">Engelandweg 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852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2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2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Engelandweg 1 in Terneuz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523</meta:user-defined>
    <meta:user-defined meta:name="OVERHEIDop.GmbID/DC.identifier">gmb-2022-268523</meta:user-defined>
    <meta:user-defined meta:name="OVERHEIDop.versieInformatie"/>
  </office:meta>
</office:document-meta>
</file>