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aan Vossenweg 8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36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6-10. De gemeente Barneveld neemt daarover waarschijnlijk binnen 8 weken na 2022-06-10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852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52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52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aan Vossenweg 8 Zwartebroek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522</meta:user-defined>
    <meta:user-defined meta:name="OVERHEIDop.GmbID/DC.identifier">gmb-2022-268522</meta:user-defined>
    <meta:user-defined meta:name="OVERHEIDop.versieInformatie"/>
  </office:meta>
</office:document-meta>
</file>