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Transformatorstation Kanaaldijk 5 Lochem</text:p>
      <text:section text:name="zakelijke-mededeling_id1-3-2" text:style-name="zakelijke-mededeling">
        <text:section text:name="zakelijke-mededeling-tekst_id1-3-2-1" text:style-name="zakelijke-mededeling-tekst">
          <text:section text:name="tekst_id1-3-2-1-1" text:style-name="tekst">
            <text:p text:style-name="common-al">(NL.IMRO.0262.buKanaaldijk5Lo-BP41)</text:p>
            <text:p text:style-name="common-al">Burgemeester en wethouders maken bekend dat de gemeenteraad op 17 januari 2022 heeft besloten het bestemmingsplan Transformatorstation Kanaaldijk 5 Lochem vast te stellen. Het vastgestelde bestemmingsplan Transformatorstation Kanaaldijk 5 Lochem vergroot de bouwmogelijkheden voor het perceel aan de Kanaaldijk 5 te Lochem om een uitbreiding van het bestaande transformatorstation mogelijk te maken. En daarmee mogelijkheden te creëren voor nieuwe energie initiatieven.</text:p>
            <text:p text:style-name="tussenkopcur">Ter inzage </text:p>
            <text:p text:style-name="common-al">Het vastgestelde bestemmingsplan ligt met ingang van 27 januari 2022 voor de duur van zes weken tot en met 9 maart 2022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Kanaaldijk5Lo-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8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7/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Kanaaldijk5Lo-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Transformatorstation Kanaaldijk 5 Lochem</meta:user-defined>
    <meta:user-defined meta:name="DCTERMS.W3CDTF/DCTERMS.available">2022-01-26</meta:user-defined>
    <meta:user-defined meta:name="DCTERMS.W3CDTF/OVERHEIDop.jaargang">2022</meta:user-defined>
    <meta:user-defined meta:name="OVERHEIDop.publicationIssue">26852</meta:user-defined>
    <meta:user-defined meta:name="OVERHEIDop.GmbID/DC.identifier">gmb-2022-26852</meta:user-defined>
    <meta:user-defined meta:name="OVERHEIDop.versieInformatie"/>
  </office:meta>
</office:document-meta>
</file>