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Harnsesteeg 12-12A Bennekom, het actualiseren van bestaande bedrijfssituatie.</text:p>
      <text:section text:name="zakelijke-mededeling_id1-3-2" text:style-name="zakelijke-mededeling">
        <text:section text:name="zakelijke-mededeling-tekst_id1-3-2-1" text:style-name="zakelijke-mededeling-tekst">
          <text:section text:name="tekst_id1-3-2-1-1" text:style-name="tekst">
            <text:p text:style-name="common-al">Zaaknummer 2022W1354</text:p>
            <text:p text:style-name="common-al">Ontvangen op 2022-06-09</text:p>
            <text:p text:style-name="last-al">Over deze aanvraag kunt u informatie krijgen bij de balie Bouwen, Wonen en Milieu. Tegen de aanvragen kunt u geen bezwaar maken. Wel kunt u schriftelijk uw mening kenbaar maken door het indienen van een zienswijze. De behandeling van de aanvragen start vanaf datum indiening.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268512</text:span><text:line-break/><text:date style:data-style-name="dag" text:fixed="true" text:date-value="2022-06-15"/><text:line-break/><text:date style:data-style-name="jaar" text:fixed="true" text:date-value="2022-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8512</text:span><text:date style:data-style-name="nicedate" text:fixed="true" text:date-value="2022-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8512</text:span><text:date style:data-style-name="nicedate" text:fixed="true" text:date-value="2022-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Harnsesteeg 12-12A Bennekom, het actualiseren van bestaande bedrijfssituatie.</meta:user-defined>
    <meta:user-defined meta:name="DCTERMS.W3CDTF/DCTERMS.available">2022-06-15</meta:user-defined>
    <meta:user-defined meta:name="DCTERMS.W3CDTF/OVERHEIDop.jaargang">2022</meta:user-defined>
    <meta:user-defined meta:name="OVERHEIDop.publicationIssue">268512</meta:user-defined>
    <meta:user-defined meta:name="OVERHEIDop.GmbID/DC.identifier">gmb-2022-268512</meta:user-defined>
    <meta:user-defined meta:name="OVERHEIDop.versieInformatie"/>
  </office:meta>
</office:document-meta>
</file>