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plaatsen van verkiezingsborden en -posters tijdens verkiezingsperioden</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text:p>
            <text:p text:style-name="al"/>
            <text:list text:style-name="id1-3-2-1-1-5">
              <text:list-item text:style-override="id1-3-2-1-1-5-1">
                <text:number>-</text:number>
                <text:p text:style-name="al">dat het nodig is regels te stellen voor het plaatsen van verkiezingsborden en het beplakken daarvan tijdens de campagnes; </text:p>
                <text:p text:style-name="al"/>
              </text:list-item>
              <text:list-item text:style-override="id1-3-2-1-1-5-2">
                <text:number>-</text:number>
                <text:p text:style-name="al">dat voor het beplakken en/of plaatsen van verkiezingsborden binnen de gemeentegrenzen gebruik wordt gemaakt van gemeentelijke eigendommen; </text:p>
              </text:list-item>
            </text:list>
            <text:p text:style-name="al">gelet op de artikelen 2.10 en 2.42 lid 6 van de Algemene Plaatselijke Verordening Albrandswaard </text:p>
            <text:p text:style-name="al"/>
            <text:p text:style-name="al">besluit vast te stellen:</text:p>
            <text:p text:style-name="al"/>
            <text:p text:style-name="al">
            <text:span text:style-name="nadrukvet"> Nadere regels voor het plaatsen van verkiezingsborden en -posters tijdens verkiezingsperio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en de gemeente Albrandswaard organiseert het plaatsen van de posters op de speciale verkiezingsborden (trotters) die door haar in de gemeente worden neergezet. </text:p>
              </text:list-item>
              <text:list-item text:style-override="id1-3-2-2-1-3">
                <text:number>2.</text:number>
                <text:p text:style-name="al">De politieke partijen die deelnemen aan een verkiezing in de gemeente Albrandswaard kunnen posters aanleveren bij de gemeent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Enkel politieke partijen die deelnemen aan een verkiezing op grond van de Kieswet in de gemeente Albrandswaard mogen sandwichborden van maximaal A0-formaat (1.19m x 0,84m) of borden van A2 formaat om lantarenpalen of palen met een verkeersbord plaatsen in de gemeente. Deze borden mogen vanaf zes weken voor tot en met een week na de dag van de verkiezingen om lantaren- of verkeerspalen worden geplaatst. Handhaving geschiedt zonder voorafgaande aanschrijving. </text:p>
              </text:list-item>
              <text:list-item text:style-override="id1-3-2-2-2-3">
                <text:number>2.</text:number>
                <text:p text:style-name="al">Er mag door plaatsing van de in lid 1 genoemde borden geen hinder of gevaar voor het verkeer ontstaan. Binnen een afstand van dertig meter vanaf kruisingen, rotonden of splitsingen van wegen mogen geen borden van A0 of A2 formaat worden geplaatst. Handhaving geschiedt zonder voorafgaande aanschrijving. </text:p>
              </text:list-item>
              <text:list-item text:style-override="id1-3-2-2-2-4">
                <text:number>3.</text:number>
                <text:p text:style-name="al">De in lid 1 genoemde borden moeten zodanig aan palen worden bevestigd dat zij eenvoudig te verwijderen zijn, en dat bij het verwijderen van deze borden geen beschadigingen optreden. </text:p>
              </text:list-item>
              <text:list-item text:style-override="id1-3-2-2-2-5">
                <text:number>4.</text:number>
                <text:p text:style-name="al">Binnen een straal van 150 meter van het Huis van Albrandswaard wordt geen enkele politieke uiting toegestaan </text:p>
              </text:list-item>
            </text:list>
          </text:section>
          <text:section text:name="artikel_id1-3-2-2-3" text:style-name="artikel">
            <text:p text:style-name="artikel_kop_titel"><text:span text:style-name="artikel_kop_label">Artikel</text:span> <text:span text:style-name="artikel_kop_nr">3</text:span> </text:p>
            <text:p text:style-name="al">Voor het aanbrengen van een sandwichbord van A0 of A2 formaat wordt bij de gemeente een melding gedaan van de locatie, het formaat en de bevestiging van het bord. </text:p>
          </text:section>
          <text:section text:name="artikel_id1-3-2-2-4" text:style-name="artikel">
            <text:p text:style-name="artikel_kop_titel"><text:span text:style-name="artikel_kop_label">Artikel</text:span> <text:span text:style-name="artikel_kop_nr">4</text:span> </text:p>
            <text:p text:style-name="al">Met toepassing van bestuursdwang wordt zonder aankondiging handhavend opgetreden als: </text:p>
            <text:list text:style-name="id1-3-2-2-4-3">
              <text:list-item text:style-override="id1-3-2-2-4-3-1">
                <text:number>•</text:number>
                <text:p text:style-name="al">verkiezingsborden om andere palen dan lantarenpalen of palen met een verkeersbord (bijvoorbeeld palen met verkeerslichten) worden aangebracht; </text:p>
              </text:list-item>
              <text:list-item text:style-override="id1-3-2-2-4-3-2">
                <text:number>•</text:number>
                <text:p text:style-name="al">er verkeershinder wordt veroorzaakt; </text:p>
              </text:list-item>
              <text:list-item text:style-override="id1-3-2-2-4-3-3">
                <text:number>•</text:number>
                <text:p text:style-name="al">de verkiezingsborden niet tijdig worden verwijderd;</text:p>
              </text:list-item>
              <text:list-item text:style-override="id1-3-2-2-4-3-4">
                <text:number>•</text:number>
                <text:p text:style-name="al">de verkiezingsborden te vroeg worden geplaatst.</text:p>
              </text:list-item>
            </text:list>
            <text:p text:style-name="al">De verkiezingsborden worden dan door de gemeente Albrandswaard tegen opruimkosten verwijderd en in rekening gebracht bij de politieke partij die het verkiezingsbord heeft geplaatst, dan wel heeft laten plaats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op de dag na bekendmaking in het elektronisch gemeenteblad.</text:p>
              </text:list-item>
              <text:list-item text:style-override="id1-3-2-2-5-3">
                <text:number>2.</text:number>
                <text:p text:style-name="al">De Beleidsregels voor het plaatsen van posters / borden tijdens verkiezingsperiode zoals vastgesteld op 3 februari 2015 worden ingetrokken.</text:p>
              </text:list-item>
            </text:list>
          </text:section>
        </text:section>
        <text:section text:name="regeling-sluiting_id1-3-2-3" text:style-name="regeling-sluiting">
          <text:section text:name="ondertekening_id1-3-2-3-1">
            <text:p><text:span text:style-name="functie">Albrandswaard, 26 oktober 2021</text:span></text:p>
          </text:section>
          <text:section text:name="ondertekening_id1-3-2-3-2">
            <text:p><text:span text:style-name="functie">Het college van de gemeente Albrandswaard,</text:span></text:p>
          </text:section>
          <text:section text:name="ondertekening_id1-3-2-3-3">
            <text:p><text:span text:style-name="functie">de secretaris, </text:span></text:p>
            <text:p><text:span text:style-name="functie">Hans Cats</text:span></text:p>
          </text:section>
          <text:section text:name="ondertekening_id1-3-2-3-4">
            <text:p><text:span text:style-name="functie">de burgemeester,</text:span></text:p>
            <text:p><text:span text:style-name="functie">drs. Jolanda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8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https://lokaleregelgeving.overheid.nl/CVDR655418</meta:user-defined>
    <meta:user-defined meta:name="OVERHEIDop.referentienummer">408038</meta:user-defined>
    <meta:user-defined meta:name="DCTERMS.alternative">Nadere regels voor het plaatsen van verkiezingsborden en -posters tijdens verkiezingsperioden</meta:user-defined>
    <dc:language>nl</dc:language>
    <meta:user-defined meta:name="OVERHEIDop.locatietype/OVERHEIDop.gebiedsmarkering">Gemeente</meta:user-defined>
    <meta:user-defined meta:name="DC.title">Nadere regels voor het plaatsen van verkiezingsborden en -posters tijdens verkiezingsperioden</meta:user-defined>
    <meta:user-defined meta:name="DCTERMS.W3CDTF/DCTERMS.available">2022-01-21</meta:user-defined>
    <meta:user-defined meta:name="DCTERMS.W3CDTF/OVERHEIDop.jaargang">2022</meta:user-defined>
    <meta:user-defined meta:name="OVERHEIDop.publicationIssue">26851</meta:user-defined>
    <meta:user-defined meta:name="OVERHEIDop.betreftRegeling">CVDR671869_1</meta:user-defined>
    <meta:user-defined meta:name="xs:date/OVERHEIDop.startdatum">2022-01-22</meta:user-defined>
    <meta:user-defined meta:name="OVERHEIDop.GmbID/DC.identifier">gmb-2022-26851</meta:user-defined>
    <meta:user-defined meta:name="OVERHEIDop.versieInformatie"/>
  </office:meta>
</office:document-meta>
</file>