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ikstoftank aan Hamburg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8. De gemeente Barneveld neemt daarover waarschijnlijk binnen 8 weken na 2022-06-08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5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tikstoftank aan Hamburgweg 0 Barne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03</meta:user-defined>
    <meta:user-defined meta:name="OVERHEIDop.GmbID/DC.identifier">gmb-2022-268503</meta:user-defined>
    <meta:user-defined meta:name="OVERHEIDop.versieInformatie"/>
  </office:meta>
</office:document-meta>
</file>