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3600565 - Broekstraat 72A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Broekstraat 72A te Nederasselt</text:p>
            <text:p text:style-name="common-al">Omschrijving : bouwen van een veldschuur </text:p>
            <text:p text:style-name="common-al">Datum ontvangst : 28 december 2021</text:p>
            <text:p text:style-name="common-al">Zaaknummer ODRN : W.Z18.10498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3600565 - Broekstraat 72A te Nederasselt</meta:user-defined>
    <meta:user-defined meta:name="DCTERMS.W3CDTF/DCTERMS.available">2022-01-04</meta:user-defined>
    <meta:user-defined meta:name="DCTERMS.W3CDTF/OVERHEIDop.jaargang">2022</meta:user-defined>
    <meta:user-defined meta:name="OVERHEIDop.publicationIssue">2685</meta:user-defined>
    <meta:user-defined meta:name="OVERHEIDop.GmbID/DC.identifier">gmb-2022-2685</meta:user-defined>
    <meta:user-defined meta:name="OVERHEIDop.versieInformatie"/>
  </office:meta>
</office:document-meta>
</file>