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bomen aan Oldenbarnevelderweg 0 Hortensiastr, Plantageln, Zonnebloemstr.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34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6-07. De gemeente Barneveld neemt daarover waarschijnlijk binnen 8 weken na 2022-06-07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849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9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9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6 bomen aan Oldenbarnevelderweg 0 Hortensiastr, Plantageln, Zonnebloemstr. Barnevel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99</meta:user-defined>
    <meta:user-defined meta:name="OVERHEIDop.GmbID/DC.identifier">gmb-2022-268499</meta:user-defined>
    <meta:user-defined meta:name="OVERHEIDop.versieInformatie"/>
  </office:meta>
</office:document-meta>
</file>