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 woning in voormalige veeschuur aan Vosse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7. De gemeente Barneveld neemt daarover waarschijnlijk binnen 8 weken na 2022-06-0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tijdelijk woning in voormalige veeschuur aan Vossenweg 5 Zwarte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94</meta:user-defined>
    <meta:user-defined meta:name="OVERHEIDop.GmbID/DC.identifier">gmb-2022-268494</meta:user-defined>
    <meta:user-defined meta:name="OVERHEIDop.versieInformatie"/>
  </office:meta>
</office:document-meta>
</file>