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e Driest 16 Nijkerk, het vestigen van een bedrijf voor parketha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323</text:p>
            <text:p text:style-name="common-al">Ontvangen op 2022-06-0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848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8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8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e Driest 16 Nijkerk, het vestigen van een bedrijf voor parkethandel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84</meta:user-defined>
    <meta:user-defined meta:name="OVERHEIDop.GmbID/DC.identifier">gmb-2022-268484</meta:user-defined>
    <meta:user-defined meta:name="OVERHEIDop.versieInformatie"/>
  </office:meta>
</office:document-meta>
</file>