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opslagruimte aan Klettersteeg 29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3. De gemeente Barneveld neemt daarover waarschijnlijk binnen 8 weken na 2022-06-0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uren van opslagruimte aan Klettersteeg 29 Achter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81</meta:user-defined>
    <meta:user-defined meta:name="OVERHEIDop.GmbID/DC.identifier">gmb-2022-268481</meta:user-defined>
    <meta:user-defined meta:name="OVERHEIDop.versieInformatie"/>
  </office:meta>
</office:document-meta>
</file>