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straat 98 D Ede, het plaatsen van reclame ten behoeve van geld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9</text:p>
            <text:p text:style-name="common-al">Zaaknummer 2022W11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7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straat 98 D Ede, het plaatsen van reclame ten behoeve van geldmaat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70</meta:user-defined>
    <meta:user-defined meta:name="OVERHEIDop.GmbID/DC.identifier">gmb-2022-268470</meta:user-defined>
    <meta:user-defined meta:name="OVERHEIDop.versieInformatie"/>
  </office:meta>
</office:document-meta>
</file>