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Munnikeweg 6 Ederveen, het bouwen van een schuilgelegenhei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022-07-05</text:p>
            <text:p text:style-name="common-al">Zaaknummer 2022W1106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8466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46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46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Munnikeweg 6 Ederveen, het bouwen van een schuilgelegenheid.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466</meta:user-defined>
    <meta:user-defined meta:name="OVERHEIDop.GmbID/DC.identifier">gmb-2022-268466</meta:user-defined>
    <meta:user-defined meta:name="OVERHEIDop.versieInformatie"/>
  </office:meta>
</office:document-meta>
</file>