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Wolsbergerweg 18 Voorthuizen, het vervang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6-08</text:p>
            <text:p text:style-name="common-al">Zaaknummer 2022W093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845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5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5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Wolsbergerweg 18 Voorthuizen, het vervangen van een bijgebouw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455</meta:user-defined>
    <meta:user-defined meta:name="OVERHEIDop.GmbID/DC.identifier">gmb-2022-268455</meta:user-defined>
    <meta:user-defined meta:name="OVERHEIDop.versieInformatie"/>
  </office:meta>
</office:document-meta>
</file>