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ningsbergenweg 0 hoek Hanzeweg-Zuid Barneveld, het bouwen van een pluimveevoerfabri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09</text:p>
            <text:p text:style-name="common-al">Zaaknummer 2022W092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45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ningsbergenweg 0 hoek Hanzeweg-Zuid Barneveld, het bouwen van een pluimveevoerfabriek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53</meta:user-defined>
    <meta:user-defined meta:name="OVERHEIDop.GmbID/DC.identifier">gmb-2022-268453</meta:user-defined>
    <meta:user-defined meta:name="OVERHEIDop.versieInformatie"/>
  </office:meta>
</office:document-meta>
</file>