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stweg 249 Lunteren, het verbouwen van een bestaand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7</text:p>
            <text:p text:style-name="common-al">Zaaknummer 2022W090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stweg 249 Lunteren, het verbouwen van een bestaand pand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50</meta:user-defined>
    <meta:user-defined meta:name="OVERHEIDop.GmbID/DC.identifier">gmb-2022-268450</meta:user-defined>
    <meta:user-defined meta:name="OVERHEIDop.versieInformatie"/>
  </office:meta>
</office:document-meta>
</file>