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47 Lunteren, het plaatsen van een dakkapel op het linker zijdakvl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08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47 Lunteren, het plaatsen van een dakkapel op het linker zijdakvlak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47</meta:user-defined>
    <meta:user-defined meta:name="OVERHEIDop.GmbID/DC.identifier">gmb-2022-268447</meta:user-defined>
    <meta:user-defined meta:name="OVERHEIDop.versieInformatie"/>
  </office:meta>
</office:document-meta>
</file>