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elenstraat 0 Ede, het realiseren van 5 appartementen en 2 woon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0</text:p>
            <text:p text:style-name="common-al">Zaaknummer 2022W07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elenstraat 0 Ede, het realiseren van 5 appartementen en 2 woonstudio's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42</meta:user-defined>
    <meta:user-defined meta:name="OVERHEIDop.GmbID/DC.identifier">gmb-2022-268442</meta:user-defined>
    <meta:user-defined meta:name="OVERHEIDop.versieInformatie"/>
  </office:meta>
</office:document-meta>
</file>