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azernelaan 10 D-2 Ede, het kappen van 3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7</text:p>
            <text:p text:style-name="common-al">Zaaknummer 2022W07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azernelaan 10 D-2 Ede, het kappen van 36 bomen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39</meta:user-defined>
    <meta:user-defined meta:name="OVERHEIDop.GmbID/DC.identifier">gmb-2022-268439</meta:user-defined>
    <meta:user-defined meta:name="OVERHEIDop.versieInformatie"/>
  </office:meta>
</office:document-meta>
</file>