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verdiepingsvloer aan Anthonie Fokkerstraat 4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07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4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verdiepingsvloer aan Anthonie Fokkerstraat 43 Barnevel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38</meta:user-defined>
    <meta:user-defined meta:name="OVERHEIDop.GmbID/DC.identifier">gmb-2022-268438</meta:user-defined>
    <meta:user-defined meta:name="OVERHEIDop.versieInformatie"/>
  </office:meta>
</office:document-meta>
</file>