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de Cappellestraat 18 Ede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06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de Cappellestraat 18 Ede, het plaatsen van een dakkapel aan de achterzijde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6</meta:user-defined>
    <meta:user-defined meta:name="OVERHEIDop.GmbID/DC.identifier">gmb-2022-268436</meta:user-defined>
    <meta:user-defined meta:name="OVERHEIDop.versieInformatie"/>
  </office:meta>
</office:document-meta>
</file>