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rpsstraat 75 Lunteren, het bouwen van een woon-winkel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08</text:p>
            <text:p text:style-name="common-al">Zaaknummer 2022W06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43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3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3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rpsstraat 75 Lunteren, het bouwen van een woon-winkelpand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434</meta:user-defined>
    <meta:user-defined meta:name="OVERHEIDop.GmbID/DC.identifier">gmb-2022-268434</meta:user-defined>
    <meta:user-defined meta:name="OVERHEIDop.versieInformatie"/>
  </office:meta>
</office:document-meta>
</file>