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swaaisestraat 2a  te Herwen, het verwijderen van de opstallen van het sportpark</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melding ontvangen voor het verwijderen van de opstallen van het sportpark aan de Boswaaisestraat 2a  te Herwen. De melding is geregistreerd onder zaaknummer HZ_SLM-2022-005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84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swaaisestraat 2a  te Herwen, het verwijderen van de opstallen van het sportpark</meta:user-defined>
    <meta:user-defined meta:name="DCTERMS.W3CDTF/DCTERMS.available">2022-01-21</meta:user-defined>
    <meta:user-defined meta:name="DCTERMS.W3CDTF/OVERHEIDop.jaargang">2022</meta:user-defined>
    <meta:user-defined meta:name="OVERHEIDop.publicationIssue">26843</meta:user-defined>
    <meta:user-defined meta:name="OVERHEIDop.GmbID/DC.identifier">gmb-2022-26843</meta:user-defined>
    <meta:user-defined meta:name="OVERHEIDop.versieInformatie"/>
  </office:meta>
</office:document-meta>
</file>