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03 B Wekerom, het bouwen van een supermarkt met wooneenheden en het verbouwen van een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1W2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03 B Wekerom, het bouwen van een supermarkt met wooneenheden en het verbouwen van een pan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29</meta:user-defined>
    <meta:user-defined meta:name="OVERHEIDop.GmbID/DC.identifier">gmb-2022-268429</meta:user-defined>
    <meta:user-defined meta:name="OVERHEIDop.versieInformatie"/>
  </office:meta>
</office:document-meta>
</file>