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amp;B - Jonkersweg 14 in Jonkersvaart</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Westerkwartier een aanvraag ontvangen voor het bouwen van een B&amp;B op locatie Jonkersweg 14 in Jonkersvaart. De aanvraag is geregistreerd onder zaaknummer Z2022019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4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amp;B - Jonkersweg 14 in Jonkersvaart</meta:user-defined>
    <meta:user-defined meta:name="DCTERMS.W3CDTF/DCTERMS.available">2022-06-15</meta:user-defined>
    <meta:user-defined meta:name="DCTERMS.W3CDTF/OVERHEIDop.jaargang">2022</meta:user-defined>
    <meta:user-defined meta:name="OVERHEIDop.publicationIssue">268422</meta:user-defined>
    <meta:user-defined meta:name="OVERHEIDop.GmbID/DC.identifier">gmb-2022-268422</meta:user-defined>
    <meta:user-defined meta:name="OVERHEIDop.versieInformatie"/>
  </office:meta>
</office:document-meta>
</file>