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Van Lentestraat 7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uni 2022 een besluit genomen op de aanvraag met zaaknummer Z/22/658619 voor een Omgevingsvergunning voor het plaatsen van een dakkapel op locatie Van Lentestraat 7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4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dakkapel op het perceel Van Lentestraat 72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8420</meta:user-defined>
    <meta:user-defined meta:name="OVERHEIDop.GmbID/DC.identifier">gmb-2022-268420</meta:user-defined>
    <meta:user-defined meta:name="OVERHEIDop.versieInformatie"/>
  </office:meta>
</office:document-meta>
</file>