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Haringhuizenlaan 11 t/m 69, 1679XR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2 heeft de gemeente een aanvraag ontvangen voor een omgevingsvergunning voor een schilrenovatie van de woningen op het perceel Cornelis Haringhuizenlaan 11 t/m 69, 1679XR Midwoud. De aanvraag is geregistreerd onder zaaknummer 2022-001195.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4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Haringhuizenlaan 11, 1679XR Midwoud</meta:user-defined>
    <dc:language>nl</dc:language>
    <meta:user-defined meta:name="OVERHEIDop.locatietype/OVERHEIDop.gebiedsmarkering">Punt</meta:user-defined>
    <meta:user-defined meta:name="DC.title">Kennisgeving ontvangst aanvraag omgevingsvergunning, Cornelis Haringhuizenlaan 11 t/m 69, 1679XR Midwoud</meta:user-defined>
    <meta:user-defined meta:name="DCTERMS.W3CDTF/DCTERMS.available">2022-06-15</meta:user-defined>
    <meta:user-defined meta:name="DCTERMS.W3CDTF/OVERHEIDop.jaargang">2022</meta:user-defined>
    <meta:user-defined meta:name="OVERHEIDop.publicationIssue">268417</meta:user-defined>
    <meta:user-defined meta:name="OVERHEIDop.GmbID/DC.identifier">gmb-2022-268417</meta:user-defined>
    <meta:user-defined meta:name="OVERHEIDop.versieInformatie"/>
  </office:meta>
</office:document-meta>
</file>