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enhoven 44 5552L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besluit genomen op de aanvraag voor een omgevingsvergunning met zaaknummer 2022-246445.</text:p>
            <text:p text:style-name="common-al">De zaak betreft locatie Geenhoven 44 5552LC Valkenswaard en heeft de omschrijving "plaatsen hekwerk"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84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45</meta:user-defined>
    <meta:user-defined meta:name="DCTERMS.abstract">plaatsen hekwerk Geenhoven 44 Valkenswaard</meta:user-defined>
    <dc:language>nl</dc:language>
    <meta:user-defined meta:name="OVERHEIDop.locatietype/OVERHEIDop.gebiedsmarkering">Punt</meta:user-defined>
    <meta:user-defined meta:name="DC.title">Besluit aanvraag omgevingsvergunning Geenhoven 44 5552LC Valkenswaa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15</meta:user-defined>
    <meta:user-defined meta:name="OVERHEIDop.GmbID/DC.identifier">gmb-2022-268415</meta:user-defined>
    <meta:user-defined meta:name="OVERHEIDop.versieInformatie"/>
  </office:meta>
</office:document-meta>
</file>