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van de Kooybrug, ter hoogte van Rijksweg 44 (perceel C13347, C12512 en I21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Rijksweg 44 (perceel C13347, C12512 en I210) in Den Helder: het renoveren van de Kooybrug</text:p>
            <text:p text:style-name="common-al">Datum ontvangst: 10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41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eren van de Kooybrug op locatie ter hoogte van Rijksweg 44 (perceel C13347, C12512 en I210)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renoveren van de Kooybrug, ter hoogte van Rijksweg 44 (perceel C13347, C12512 en I210) in Den Held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68410</meta:user-defined>
    <meta:user-defined meta:name="OVERHEIDop.GmbID/DC.identifier">gmb-2022-268410</meta:user-defined>
    <meta:user-defined meta:name="OVERHEIDop.versieInformatie"/>
  </office:meta>
</office:document-meta>
</file>