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ong. perceel P.53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0</text:p>
            <text:p text:style-name="common-al">Aangevraagd op 10 juni 2022</text:p>
            <text:p text:style-name="common-al">het rooien van houtopstanden, werkzaamheden tbv opstelling boorstelling en realisatie winput grondwaterwinning tbv drinkwaterbereiding</text:p>
            <text:p text:style-name="common-al">Reguliere procedure voor de activiteit: kappen -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4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2022200</meta:user-defined>
    <meta:user-defined meta:name="DCTERMS.abstract">het rooien van houtopstanden, werkzaamheden tbv opstelling boorstelling en realisatie winput grondwaterwinning tbv drinkwaterbereiding</meta:user-defined>
    <dc:language>nl</dc:language>
    <meta:user-defined meta:name="OVERHEIDop.locatietype/OVERHEIDop.gebiedsmarkering">Adres</meta:user-defined>
    <meta:user-defined meta:name="DC.title">Aangevraagde omgevingsvergunning Beek ong. perceel P.530 in Gemon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06</meta:user-defined>
    <meta:user-defined meta:name="OVERHEIDop.GmbID/DC.identifier">gmb-2022-268406</meta:user-defined>
    <meta:user-defined meta:name="OVERHEIDop.versieInformatie"/>
  </office:meta>
</office:document-meta>
</file>