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a Boudier-Bakker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189</text:span>
          </text:p>
            <text:p text:style-name="common-al">Gemeente Amstelveen heeft op 10 juni 2022 een aanvraag omgevingsvergunning ontvangen voor het plaatsen van zes zonnepanelen op het platte gedeelte van het dak. De locatie is Ina Boudier-Bakker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4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Ina Boudier-Bakkerlaan 27 in Amstelve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05</meta:user-defined>
    <meta:user-defined meta:name="OVERHEIDop.GmbID/DC.identifier">gmb-2022-268405</meta:user-defined>
    <meta:user-defined meta:name="OVERHEIDop.versieInformatie"/>
  </office:meta>
</office:document-meta>
</file>