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Goudse Rijweg 343, 3031CG - OMV.22.06.0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 Rijweg 343, 3031CG, kandelaberen van drie esdoorns d.m.v. klimtechniek. Het aanvraagformulier en foto zijn als bijlage toegevoegd aan de publicatie (aanvraagdatum 25-05-2022, dossiernummer OMV.22.06.000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40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0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0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Goudse Rijweg 343, 3031CG - OMV.22.06.00084</meta:user-defined>
    <meta:user-defined meta:name="DCTERMS.W3CDTF/DCTERMS.available">2022-06-14</meta:user-defined>
    <meta:user-defined meta:name="DCTERMS.W3CDTF/OVERHEIDop.jaargang">2022</meta:user-defined>
    <meta:user-defined meta:name="OVERHEIDop.externeBijlage">1.|exb-2022-33329</meta:user-defined>
    <meta:user-defined meta:name="OVERHEIDop.externeBijlage">2|exb-2022-33330</meta:user-defined>
    <meta:user-defined meta:name="OVERHEIDop.externeBijlage">1|exb-2022-33331</meta:user-defined>
    <meta:user-defined meta:name="OVERHEIDop.publicationIssue">268400</meta:user-defined>
    <meta:user-defined meta:name="OVERHEIDop.GmbID/DC.identifier">gmb-2022-268400</meta:user-defined>
    <meta:user-defined meta:name="OVERHEIDop.versieInformatie"/>
  </office:meta>
</office:document-meta>
</file>