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, nabij nr. 62 te Kraggenburg (kadastraal perceel C 489): het realiseren van een tijdelijk en mobiel verrijdbaar Tiny House ten behoeve van een Bed&amp;Breakfast op de Zwarte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is een aanvraag om omgevingsvergunning binnen gekomen voor deze locatie. De aanvraag is geregistreerd onder zaaknummer HZ_WABO 2022-01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4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Zwartemeerweg, nabij nr. 62 te Kraggenburg (kadastraal perceel C 489): omgevingsvergunning   het realiseren van een tijdelijk en mobiel verrijdbaar Tiny House ten behoeve van een Bed&amp;Breakfast op de Zwartemeerdijk.</meta:user-defined>
    <dc:language>nl</dc:language>
    <meta:user-defined meta:name="OVERHEIDop.locatietype/OVERHEIDop.gebiedsmarkering">Punt</meta:user-defined>
    <meta:user-defined meta:name="DC.title">Zwartemeerweg, nabij nr. 62 te Kraggenburg (kadastraal perceel C 489): het realiseren van een tijdelijk en mobiel verrijdbaar Tiny House ten behoeve van een Bed&amp;Breakfast op de Zwartemeerdij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40</meta:user-defined>
    <meta:user-defined meta:name="OVERHEIDop.GmbID/DC.identifier">gmb-2022-26840</meta:user-defined>
    <meta:user-defined meta:name="OVERHEIDop.versieInformatie"/>
  </office:meta>
</office:document-meta>
</file>