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huisvesting voor de Eben Haëzerschool, Jac. P. Thijssestraat 30 te Boskoop, V2021/1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 P. Thijssestraat 30 te Boskoop</text:p>
            <text:p text:style-name="common-al">2771 HT</text:p>
            <text:p text:style-name="common-al">V2021/1002</text:p>
            <text:p text:style-name="common-al">het plaatsen van een tijdelijke huisvesting voor de Eben Haëzerschool</text:p>
            <text:p text:style-name="common-al">Datum verleend: 2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huisvesting voor de Eben Haëzerschool, Jac. P. Thijssestraat 30 te Boskoop, V2021/1002</meta:user-defined>
    <meta:user-defined meta:name="DCTERMS.W3CDTF/DCTERMS.available">2022-01-03</meta:user-defined>
    <meta:user-defined meta:name="DCTERMS.W3CDTF/OVERHEIDop.jaargang">2022</meta:user-defined>
    <meta:user-defined meta:name="OVERHEIDop.publicationIssue">2684</meta:user-defined>
    <meta:user-defined meta:name="OVERHEIDop.GmbID/DC.identifier">gmb-2022-2684</meta:user-defined>
    <meta:user-defined meta:name="OVERHEIDop.versieInformatie"/>
  </office:meta>
</office:document-meta>
</file>