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Zuidhoek 290, 3082PV, het splitsen van een appartement in twee appartementen aan de Zuidhoek 290B (aanvraagdatum 07-06-2022, dossiernummer OMV.22.06.000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39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hoek 290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98</meta:user-defined>
    <meta:user-defined meta:name="OVERHEIDop.GmbID/DC.identifier">gmb-2022-268398</meta:user-defined>
    <meta:user-defined meta:name="OVERHEIDop.versieInformatie"/>
  </office:meta>
</office:document-meta>
</file>