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kleine evenementen gemeente Hilversum 2019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 Omschrijving en voorwaarden</text:span>
          </text:p>
            <text:p text:style-name="al">1. Onder klein evenement wordt verstaan een straatfeest, buurtbarbecue, sponsorloop, plechtigheid en andere kleinschalige evenementen op één dag, indien en voor zover:</text:p>
            <text:p text:style-name="al">a. het evenement plaatsvindt tussen 10:00 en 24:00 uur doordeweeks en op zondag tussen 13:00 uur en 24:00 uur;</text:p>
            <text:p text:style-name="al">b. er geen muziek voor 12:00 uur en na 23:00 uur ten gehore wordt gebracht;</text:p>
            <text:p text:style-name="al">c. op zondag geen muziek voor 13:00 uur ten gehore wordt gebracht;</text:p>
            <text:p text:style-name="al">d. het gaat om-niet commerciële activiteiten;</text:p>
            <text:p text:style-name="al">e. er maximaal 149 personen tegelijkertijd op het evenement aanwezig zijn.</text:p>
            <text:p text:style-name="al">f. er geen bedrijfsmatige verstrekking is van alcoholhoudende dranken.</text:p>
            <text:p text:style-name="al">g. er geen bouwwerken, zoals tenten en of podium groter dan 25m2 worden geplaatst.</text:p>
            <text:p text:style-name="al">h. op één plek of vastgestelde route is.</text:p>
            <text:p text:style-name="al"/>
            <text:p text:style-name="al">2. Een klein evenement dient te voldoen aan de volgende voorwaarden:</text:p>
            <text:p text:style-name="al">a. er is een organisator /verantwoordelijke aanwezig voor het evenement.</text:p>
            <text:p text:style-name="al">b. het evenement is tenminste 4 weken voorafgaand aan het evenement gemeld aan de burgemeester door middel van het vastgestelde meldingsformulier.</text:p>
            <text:p text:style-name="al">c. de organisator/verantwoordelijke informeert omwonenden tijdig (tenminste 7 dagen van tevoren) over het evenement;</text:p>
            <text:p text:style-name="al"/>
            <text:p text:style-name="al">
            <text:span text:style-name="nadrukvet">Artikel 2 Voorschriften bij kleine evenementen</text:span>
          </text:p>
            <text:p text:style-name="al">Bij kleine evenementen moet voldaan worden aan onderstaande voorschriften.</text:p>
            <text:p text:style-name="al">
            <text:span text:style-name="nadrukcur">a.</text:span>
            <text:span text:style-name="nadrukcur">Algemeen</text:span>
          </text:p>
            <text:p text:style-name="al">1. Een kopie van de melding van de bevestiging van de gemeente dat de melding akkoord is, wordt        </text:p>
            <text:p text:style-name="al">    onverwijld op verzoek van de politie, de brandweer of een daartoe bevoegd functionaris getoond.</text:p>
            <text:p text:style-name="al"> 2. Gedurende het hele evenement dient de organisator/verantwoordelijke direct</text:p>
            <text:p text:style-name="al">     bereikbaar te zijn voor de gemeente en nood- en hulpdiensten.</text:p>
            <text:p text:style-name="al"> 3. Het niet opvolgen van aanwijzingen van nood- en hulpdiensten of</text:p>
            <text:p text:style-name="al">     gemeentefunctionarissen of het niet voldoen aan de voorschriften kan leiden tot het</text:p>
            <text:p text:style-name="al">     onmiddellijk stopzetten van het evenement.</text:p>
            <text:p text:style-name="al"> 4. De gemeente aanvaardt geen aansprakelijkheid voor derden, als gevolg van het evenement.</text:p>
            <text:p text:style-name="al"> 5. Na afloop van het evenement moet de openbare weg (en indien toestemming is</text:p>
            <text:p text:style-name="al">     verleend het openbaar groen) schoon, onbeschadigd en zonder afval worden</text:p>
            <text:p text:style-name="al">     achtergelaten.</text:p>
            <text:p text:style-name="al"> 6. Van de organisator/verantwoordelijke wordt verwacht, dat hij al het</text:p>
            <text:p text:style-name="al">     (redelijkerwijs) mogelijke doet om te voorkomen dat de gemeente dan wel derden</text:p>
            <text:p text:style-name="al">     schade lijden ten gevolge van het evenement.</text:p>
            <text:p text:style-name="al"> 7. Schade, berokkend aan gemeente-eigendommen als gevolg van het evenement,</text:p>
            <text:p text:style-name="al">     alsmede achtergebleven afval, zullen door de gemeente op de kosten van de</text:p>
            <text:p text:style-name="al">     organisator/verantwoordelijke worden hersteld/verwijderd.</text:p>
            <text:p text:style-name="al"> 8. De doorgang op de rijbaan voor nood- en hulpdiensten moet gewaarborgd zijn. Dit</text:p>
            <text:p text:style-name="al">     betekent dat tenten, springkussens en dergelijke op een dusdanige wijze moeten worden geplaatst </text:p>
            <text:p text:style-name="al">              dat steeds een doorgang minimaal van 3.5 meter vrij blijft.</text:p>
            <text:p text:style-name="al">
            <text:span text:style-name="nadrukcur">b.</text:span>
            <text:span text:style-name="nadrukcur">Muziekgeluid</text:span>
          </text:p>
            <text:p text:style-name="al"> De geluidsinstallatie met toebehoren voor het versterken en weergeven van muziek, zang en spraak </text:p>
            <text:p text:style-name="al">          moet zodanig zijn opgesteld en afgeregeld dat het geluidsniveau niet  meer bedraagt dan 80 dB(A) </text:p>
            <text:p text:style-name="al">          en niet meer dan 95 dB(C), gemeten op 5 meter van de  speakers.</text:p>
            <text:p text:style-name="al">
            <text:span text:style-name="nadrukcur">c.</text:span>
            <text:span text:style-name="nadrukcur">Wegafsluitingen</text:span>
          </text:p>
            <text:p text:style-name="al"> Eventuele wegafsluitingen zijn pas toegestaan na toestemming van de gemeente.</text:p>
            <text:p text:style-name="al">
            <text:span text:style-name="nadrukcur">d.</text:span>
            <text:span text:style-name="nadrukcur">Bescherming groen</text:span>
          </text:p>
            <text:p text:style-name="al"> Er mag geen openbaar groen, zoals plantsoenen, grasvelden en groenstroken, in gebruik worden    </text:p>
            <text:p text:style-name="al">          genomen, tenzij daarvoor toestemming is verleend.</text:p>
            <text:p text:style-name="al">
            <text:span text:style-name="nadrukcur">e.</text:span>
            <text:span text:style-name="nadrukcur">Brandveiligheid</text:span>
          </text:p>
            <text:p text:style-name="al"> 1. Voor de opstelling van barbecues gelden de volgende opstellingseisen:</text:p>
            <text:p text:style-name="al"> a. het bereiden van etenswaren op barbecues voor geheel blinde gevels is</text:p>
            <text:p text:style-name="al"> toegestaan;</text:p>
            <text:p text:style-name="al"> b. het bereiden van etenswaren op barbecues voor gevels met ramen is slechts</text:p>
            <text:p text:style-name="al"> toegestaan bij een minimale afstand van 2 meter uit de gevel, zowel naar links als naar</text:p>
            <text:p text:style-name="al"> rechts toe.</text:p>
            <text:p text:style-name="al"> 2. Bij het ontsteken van de barbecue mogen geen brandbare vloeistoffen worden  gebruikt.</text:p>
            <text:p text:style-name="al"> 3. In de onmiddellijke nabijheid dient een adequaat blus aanwezig te zijn</text:p>
            <text:p text:style-name="al"/>
            <text:p text:style-name="al">
            <text:span text:style-name="nadrukvet">Artikel 3 Overige wet- en regelgeving</text:span>
          </text:p>
            <text:p text:style-name="al">Onverminderd het bovenstaande dient te allen tijde te worden voldaan aan overige wet- en</text:p>
            <text:p text:style-name="al">regelgeving.</text:p>
            <text:p text:style-name="al"/>
            <text:p text:style-name="al">
            <text:span text:style-name="nadrukvet">Artikel 4 Inwerkingtreding</text:span>
          </text:p>
            <text:p text:style-name="al">Dit besluit treedt in werking op de eerste dag na bekendmaking.</text:p>
            <text:p text:style-name="al"/>
            <text:p text:style-name="al">
            <text:span text:style-name="nadrukvet">Artikel 5 Citeertitel</text:span>
          </text:p>
            <text:p text:style-name="al">De besluit wordt aangehaald als “Besluit aanwijzing kleine evenementen gemeente Hilversum</text:p>
            <text:p text:style-name="al">2019”.</text:p>
            <text:p text:style-name="al"/>
            <text:p text:style-name="al"/>
            <text:p text:style-name="al">Hilversum, 17 september 2019</text:p>
            <text:p text:style-name="al"/>
            <text:p text:style-name="al"/>
            <text:p text:style-name="al"/>
            <text:p text:style-name="al"/>
            <text:p text:style-name="al">De burgemeester van Hilversum,</text:p>
            <text:p text:style-name="al">P.I. Broertj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8394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94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aanwijzing kleine evenementen gemeente Hilversum 2019.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8394</meta:user-defined>
    <meta:user-defined meta:name="OVERHEIDop.GmbID/DC.identifier">gmb-2022-268394</meta:user-defined>
    <meta:user-defined meta:name="OVERHEIDop.versieInformatie"/>
  </office:meta>
</office:document-meta>
</file>