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velandsestraat 5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Bevelandsestraat 5 B, 3083NA, het samenvoegen van de Bevelandsestraat 5a en 5b (aanvraagdatum 02-06-2022, dossiernummer OMV.22.06.0002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839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39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39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velandsestraat 5 B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8393</meta:user-defined>
    <meta:user-defined meta:name="OVERHEIDop.GmbID/DC.identifier">gmb-2022-268393</meta:user-defined>
    <meta:user-defined meta:name="OVERHEIDop.versieInformatie"/>
  </office:meta>
</office:document-meta>
</file>