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38 - het herstellen van de fundering en het uitbreiden en wijzigen van een woning op de locatie Iepenstraat 3, 1561 KA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38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8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8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3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89</meta:user-defined>
    <meta:user-defined meta:name="OVERHEIDop.GmbID/DC.identifier">gmb-2022-268389</meta:user-defined>
    <meta:user-defined meta:name="OVERHEIDop.versieInformatie"/>
  </office:meta>
</office:document-meta>
</file>