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zorgwoning aan Prins Hendriklaan 2 2341J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rins Hendriklaan 2 2341JB Oegstgeest - het verbouwen en uitbreiden van een zorgwoning (11-06-2022/7044057)</text:p>
            <text:p text:style-name="common-al">Informatie</text:p>
            <text:p text:style-name="common-al">De ingekomen aanvraag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83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089</meta:user-defined>
    <meta:user-defined meta:name="DCTERMS.abstract">het verbouwen en uitbreiden van een zorgwo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zorgwoning aan Prins Hendriklaan 2 2341JB Oegstge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8383</meta:user-defined>
    <meta:user-defined meta:name="OVERHEIDop.GmbID/DC.identifier">gmb-2022-268383</meta:user-defined>
    <meta:user-defined meta:name="OVERHEIDop.versieInformatie"/>
  </office:meta>
</office:document-meta>
</file>