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carport aan Coxhoorn 6 2342BK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Coxhoorn 6 2342BK Oegstgeest - het plaatsen van een carport (12-06-2022/7044691)</text:p>
            <text:p text:style-name="common-al">Informatie</text:p>
            <text:p text:style-name="common-al">De ingekomen aanvraag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68382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382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58093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Aanvraag omgevingsvergunning voor het plaatsen van een carport aan Coxhoorn 6 2342BK Oegstgees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68382</meta:user-defined>
    <meta:user-defined meta:name="OVERHEIDop.GmbID/DC.identifier">gmb-2022-268382</meta:user-defined>
    <meta:user-defined meta:name="OVERHEIDop.versieInformatie"/>
  </office:meta>
</office:document-meta>
</file>