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gebouwen, het aanbrengen van een uitbouw aan de keuken, het herinrichten van tuin- en erfafscheidingen en het aanbrengen van een berging aan Wilhelminapark 25 2342A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Wilhelminapark 25 2342AE Oegstgeest - het slopen van gebouwen, het aanbrengen van een uitbouw aan de keuken, het herinrichten van tuin- en erfafscheidingen en het aanbrengen van een berging (10-06-2022/ 6770451)</text:p>
            <text:p text:style-name="common-al">Informatie</text:p>
            <text:p text:style-name="common-al">De ingekomen omgevingsaanvraag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838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074</meta:user-defined>
    <meta:user-defined meta:name="DCTERMS.abstract">het slopen van gebouwen, het aanbrengen van een uitbouw aan de keuken, het herinrichten van een tuin en erfafscheidingen en het aanbrengen </meta:user-defined>
    <dc:language>nl</dc:language>
    <meta:user-defined meta:name="OVERHEIDop.locatietype/OVERHEIDop.gebiedsmarkering">Punt</meta:user-defined>
    <meta:user-defined meta:name="DC.title">Aanvraag omgevingsvergunning voor het slopen van gebouwen, het aanbrengen van een uitbouw aan de keuken, het herinrichten van tuin- en erfafscheidingen en het aanbrengen van een berging aan Wilhelminapark 25 2342AE Oegstgee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8381</meta:user-defined>
    <meta:user-defined meta:name="OVERHEIDop.GmbID/DC.identifier">gmb-2022-268381</meta:user-defined>
    <meta:user-defined meta:name="OVERHEIDop.versieInformatie"/>
  </office:meta>
</office:document-meta>
</file>