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eter van den Breemerweg 6 3768MP Soest, kappen van een paar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2 een besluit genomen op de aanvraag met zaaknummer 119424 voor een omgevingsvergunning voor het kappen van een paar bomen op locatie Peter van den Breemerweg 6 3768MP Soest. De vergunning is verleend en is verzonden op 19-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3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24</meta:user-defined>
    <meta:user-defined meta:name="DCTERMS.abstract">kappen van een paar bomen</meta:user-defined>
    <dc:language>nl</dc:language>
    <meta:user-defined meta:name="OVERHEIDop.locatietype/OVERHEIDop.gebiedsmarkering">Punt</meta:user-defined>
    <meta:user-defined meta:name="DC.title">Verleende aanvraag omgevingsvergunning, Peter van den Breemerweg 6 3768MP Soest, kappen van een paar bomen</meta:user-defined>
    <meta:user-defined meta:name="DCTERMS.W3CDTF/DCTERMS.available">2022-01-21</meta:user-defined>
    <meta:user-defined meta:name="DCTERMS.W3CDTF/OVERHEIDop.jaargang">2022</meta:user-defined>
    <meta:user-defined meta:name="OVERHEIDop.publicationIssue">26838</meta:user-defined>
    <meta:user-defined meta:name="OVERHEIDop.GmbID/DC.identifier">gmb-2022-26838</meta:user-defined>
    <meta:user-defined meta:name="OVERHEIDop.versieInformatie"/>
  </office:meta>
</office:document-meta>
</file>