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2 een aanvraag omgevingsvergunning met zaaknummer<text:span text:style-name="nadrukvet"> W-AOV220264</text:span> hebben ontvangen voor het verbouwen van een voormalig kantoor tot woning op de locatie <text:span text:style-name="nadrukvet">Het Zand 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3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t Zand 5 in Koewa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378</meta:user-defined>
    <meta:user-defined meta:name="OVERHEIDop.GmbID/DC.identifier">gmb-2022-268378</meta:user-defined>
    <meta:user-defined meta:name="OVERHEIDop.versieInformatie"/>
  </office:meta>
</office:document-meta>
</file>