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Langeraar), van Wassenaerstraat 48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48, Ter Aar (kern Langeraar) - zaak nr. Z2022-00000563 - aanvraag omgevingsvergunning voor het plaatsen van een dakopbouw op het achtergevel dakvlak - ingekomen 9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7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63</meta:user-defined>
    <dc:language>nl</dc:language>
    <meta:user-defined meta:name="OVERHEIDop.locatietype/OVERHEIDop.gebiedsmarkering">Adres</meta:user-defined>
    <meta:user-defined meta:name="DC.title">Aanvraag omgevingsvergunning Ter Aar (Langeraar), van Wassenaerstraat 48 - plaatsen dakopbouw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75</meta:user-defined>
    <meta:user-defined meta:name="OVERHEIDop.GmbID/DC.identifier">gmb-2022-268375</meta:user-defined>
    <meta:user-defined meta:name="OVERHEIDop.versieInformatie"/>
  </office:meta>
</office:document-meta>
</file>