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Hagedoornstraat 20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20, Nieuwkoop - zaak nr. Z2022-00000567 - melding omgevingsrecht voor het verwijderen van asbest - ingekomen 9 juni 2022</text:p>
            <text:p text:style-name="common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7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7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7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567</meta:user-defined>
    <dc:language>nl</dc:language>
    <meta:user-defined meta:name="OVERHEIDop.locatietype/OVERHEIDop.gebiedsmarkering">Adres</meta:user-defined>
    <meta:user-defined meta:name="DC.title">Sloopmelding Nieuwkoop, Hagedoornstraat 20 - verwijderen asbes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72</meta:user-defined>
    <meta:user-defined meta:name="OVERHEIDop.GmbID/DC.identifier">gmb-2022-268372</meta:user-defined>
    <meta:user-defined meta:name="OVERHEIDop.versieInformatie"/>
  </office:meta>
</office:document-meta>
</file>