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W.P. Speelmanweg 42 -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42, Nieuwveen - zaak nr. Z2022-00000632 - aanvraag omgevingsvergunning voor het vervangen van een dakkapel aan de voorzijde van de woning - ingekomen 9 jun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6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6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32</meta:user-defined>
    <dc:language>nl</dc:language>
    <meta:user-defined meta:name="OVERHEIDop.locatietype/OVERHEIDop.gebiedsmarkering">Adres</meta:user-defined>
    <meta:user-defined meta:name="DC.title">Aanvraag omgevingsvergunning Nieuwveen, W.P. Speelmanweg 42 - vervangen dakkap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68</meta:user-defined>
    <meta:user-defined meta:name="OVERHEIDop.GmbID/DC.identifier">gmb-2022-268368</meta:user-defined>
    <meta:user-defined meta:name="OVERHEIDop.versieInformatie"/>
  </office:meta>
</office:document-meta>
</file>