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Uiterbuurtweg 45 - uitbreid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buurtweg 45, Nieuwveen - zaak nr. Z2022-00000003 - omgevingsvergunning voor het uitbreiden van een bestaande loods is verleend - verzonden 8 juni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36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6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6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03</meta:user-defined>
    <dc:language>nl</dc:language>
    <meta:user-defined meta:name="OVERHEIDop.locatietype/OVERHEIDop.gebiedsmarkering">Adres</meta:user-defined>
    <meta:user-defined meta:name="DC.title">Afgehandelde omgevingsvergunning Nieuwveen, Uiterbuurtweg 45 - uitbreiden loods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366</meta:user-defined>
    <meta:user-defined meta:name="OVERHEIDop.GmbID/DC.identifier">gmb-2022-268366</meta:user-defined>
    <meta:user-defined meta:name="OVERHEIDop.versieInformatie"/>
  </office:meta>
</office:document-meta>
</file>