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Oude Kerkpad 3 - dempen sloot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Kerkpad 3, Ter Aar - zaak nr. Z2022-00000372 - aanvraag omgevingsvergunning voor het dempen van een sloot en het graven van watercompensatie is vergunningvrij - verzonden 9 juni 2022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36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6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6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2-00000372</meta:user-defined>
    <dc:language>nl</dc:language>
    <meta:user-defined meta:name="OVERHEIDop.locatietype/OVERHEIDop.gebiedsmarkering">Adres</meta:user-defined>
    <meta:user-defined meta:name="DC.title">Afgehandelde omgevingsvergunning Ter Aar, Oude Kerkpad 3 - dempen sloot vergunningvrij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365</meta:user-defined>
    <meta:user-defined meta:name="OVERHEIDop.GmbID/DC.identifier">gmb-2022-268365</meta:user-defined>
    <meta:user-defined meta:name="OVERHEIDop.versieInformatie"/>
  </office:meta>
</office:document-meta>
</file>